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family="paragraph">
      <style:text-properties style:font-name="Corbel" fo:font-size="14pt" style:font-size-asian="14pt" style:font-size-complex="14pt"/>
    </style:style>
    <style:style style:name="P13" style:parent-style-name="Standard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list-style-name="LFO1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September 9, 2024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<text:s/>last meeting.</text:p>
      <text:p text:style-name="P9"><text:tab/>2.<text:tab/>Public Comment</text:p>
      <text:p text:style-name="P10"/>
      <text:p text:style-name="P11">II<text:tab/>Training—Agriculture Emergencies</text:p>
      <text:p text:style-name="P12"/>
      <text:p text:style-name="P13">III<text:tab/>Planning—Hazard Mitigation Plan<text:s/></text:p>
      <text:p text:style-name="P14"/>
      <text:p text:style-name="P15">IV<text:tab/>EMA/(911)</text:p>
      <text:p text:style-name="P16"/>
      <text:p text:style-name="P17">V<text:tab/>Exercise</text:p>
      <text:p text:style-name="P18"/>
      <text:p text:style-name="P19">VI<text:tab/>Hazmat</text:p>
      <text:p text:style-name="P20"/>
      <text:p text:style-name="P21">VII<text:tab/>Old Business</text:p>
      <text:p text:style-name="P22"/>
      <text:p text:style-name="P23">VIII<text:tab/>New Business</text:p>
      <text:p text:style-name="P24"/>
      <text:p text:style-name="P25">IX<text:tab/>Adjournment and Good of the Order</text:p>
      <text:list text:style-name="LFO1" text:continue-numbering="true">
        <text:list-item>
          <text:p text:style-name="P26">Next Meeting: <text:s/>December 9, 2024 at 7:00 p.m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4-09-09T19:45:00Z</meta:creation-date>
    <dc:date>2024-09-09T19:45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